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be1ea"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0be1ea" officeooo:paragraph-rsid="000be1ea"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7"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be1ea" officeooo:paragraph-rsid="000be1ea" style:font-size-asian="12pt" style:font-weight-asian="normal" style:font-name-complex="Arial" style:font-size-complex="12pt" style:font-weight-complex="normal" fo:hyphenate="false" fo:hyphenation-remain-char-count="2" fo:hyphenation-push-char-count="2"/>
    </style:style>
    <style:style style:name="P18" style:family="paragraph" style:parent-style-name="Standard" style:master-page-name="">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be1ea" officeooo:paragraph-rsid="000be1ea"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Standard">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be1ea" officeooo:paragraph-rsid="000be1ea"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0be1ea" officeooo:paragraph-rsid="000be1ea" style:font-size-asian="12pt" style:font-weight-asian="normal" style:font-name-complex="Arial" style:font-size-complex="12pt" style:font-weight-complex="normal"/>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2"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2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c9b73" style:font-size-asian="12pt" style:font-weight-asian="normal" style:font-name-complex="Arial" style:font-size-complex="12pt" style:font-weight-complex="normal"/>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6b4f3" style:font-name-complex="Arial"/>
    </style:style>
    <style:style style:name="T6" style:family="text">
      <style:text-properties officeooo:rsid="000be1ea" style:font-name-complex="Arial"/>
    </style:style>
    <style:style style:name="T7" style:family="text">
      <style:text-properties officeooo:rsid="00060705"/>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374c2" style:font-weight-asian="bold"/>
    </style:style>
    <style:style style:name="T10" style:family="text">
      <style:text-properties style:text-underline-style="solid" style:text-underline-width="auto" style:text-underline-color="font-color" fo:font-weight="bold" style:font-weight-asian="bold" style:font-name-complex="Verdana"/>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officeooo:rsid="000be1ea" style:font-weight-asian="bold" style:font-name-complex="Verdana"/>
    </style:style>
    <style:style style:name="T13" style:family="text">
      <style:text-properties style:text-underline-style="solid" style:text-underline-width="auto" style:text-underline-color="font-color" fo:font-weight="bold" officeooo:rsid="000be1ea" style:font-weight-asian="bold"/>
    </style:style>
    <style:style style:name="T14" style:family="text">
      <style:text-properties officeooo:rsid="0006b4f3"/>
    </style:style>
    <style:style style:name="T15" style:family="text">
      <style:text-properties officeooo:rsid="0004cf69"/>
    </style:style>
    <style:style style:name="T16" style:family="text">
      <style:text-properties officeooo:rsid="000be1e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SANTA FE,</text:span><text:span text:style-name="T4"> </text:span><text:span text:style-name="T6">30</text:span><text:span text:style-name="T4"> de </text:span><text:span text:style-name="T6">noviembre</text:span><text:span text:style-name="T4"> 201</text:span><text:span text:style-name="T5">6</text:span><text:span text:style-name="T4">.</text:span></text:p>
      <text:p text:style-name="P9"/>
      <text:p text:style-name="P9"/>
      <text:p text:style-name="P10"/>
      <text:p text:style-name="P11">Al señor</text:p>
      <text:p text:style-name="P11">Gobernador de la Provincia</text:p>
      <text:p text:style-name="P12">Ing. Miguel LIFSCH<text:span text:style-name="T7">I</text:span>TZ</text:p>
      <text:p text:style-name="P14">SU DESPACHO</text:p>
      <text:p text:style-name="P14"/>
      <text:p text:style-name="P14"/>
      <text:p text:style-name="P14"/>
      <text:p text:style-name="P11"><text:tab/><text:tab/><text:tab/><text:tab/><text:tab/><text:tab/>Tengo el agrado de dirigirme al señor Gobernador llevando a su conocimiento que esta Cámara en sesión de la fecha, ha sancionado el Proyecto de Ley cuyo texto se acompaña.</text:p>
      <text:p text:style-name="P11"/>
      <text:p text:style-name="P11"><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2">Ref.:</text:span> <text:span text:style-name="T8">Expte. Nº </text:span><text:span text:style-name="T13">31191 CD</text:span><text:span text:style-name="T8">- </text:span><text:span text:style-name="T9">P</text:span><text:span text:style-name="T8">royecto de </text:span><text:span text:style-name="T9">L</text:span><text:span text:style-name="T8">ey </text:span><text:span text:style-name="T9">V</text:span><text:span text:style-name="T10">enido en </text:span><text:span text:style-name="T12">Segunda </text:span><text:span text:style-name="T11">R</text:span><text:span text:style-name="T10">evisión</text:span><text:span text:style-name="T8">:</text:span> <text:span text:style-name="T16">por el cual se modifican los artículos 29, 30 y 31 de la Ley 6427 – Servicio Provincial de Enseñanza Privada.</text:span></text:p>
      <text:p text:style-name="P4"/>
      <text:p text:style-name="P16">LA LEGISLATURA DE LA PROVINCIA DE SANTA FE</text:p>
      <text:p text:style-name="P7"/>
      <text:p text:style-name="P7">SANCIONA CON FUERZA DE</text:p>
      <text:p text:style-name="P7"/>
      <text:p text:style-name="P7">LEY</text:p>
      <text:p text:style-name="P7"/>
      <text:p text:style-name="P7"/>
      <text:p text:style-name="P7"/>
      <text:p text:style-name="P20"><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5">ARTÍCULO 1.-</text:p></table:table-cell></table:table-row></table:table></draw:text-box></draw:frame> Modifícase el artículo 29 de la ley N° 6427 -Servicio Provincial de Enseñanza Privada-, el que queda redactado de la siguiente manera: </text:p>
      <text:p text:style-name="P17">"ARTÍCULO 29.- En los casos de remoción o despido por causas distintas de las mencionadas en el artículo anterior, o en los que no exista elaboración de sumario previo que pruebe la existencia de dichas causales, al despido o remoción se lo considerará sin justa causa y se aplicarán las disposiciones vigentes para los casos de "despidos sin expresión de causa" establecidas en la Ley de Contrato de Trabajo." </text:p>
      <text:p text:style-name="P6"/>
      <text:p text:style-name="P6"><draw:frame draw:style-name="fr1" draw:name="Marco2" text:anchor-type="paragraph" svg:width="3.621cm" svg:height="0.85cm" draw:z-index="6"><draw:text-box><table:table table:name="Tabla1" table:style-name="Tabla1"><table:table-column table:style-name="Tabla1.A"/><table:table-row table:style-name="Tabla1.1"><table:table-cell table:style-name="Tabla1.A1" office:value-type="string"><text:p text:style-name="P15">ARTÍCULO <text:span text:style-name="T16">2</text:span>.-</text:p></table:table-cell></table:table-row></table:table></draw:text-box></draw:frame>Modifícase el artículo 30 de la ley N° 6427 -Servicio Provincial de Enseñanza Privada-, el que queda redactado de la siguiente manera: </text:p>
      <text:p text:style-name="P6"/>
      <text:p text:style-name="P18">"ARTÍCULO 30.- Ante el incumplimiento de los artículos 28 y 29 de la presente ley por parte de los propietarios de Establecimientos de Enseñanza Privada, el Director del Servicio Provincial de Enseñanza Privada dispondrá la quita del aporte estatal para el cargo que ocupaba el docente despedido y se considerará la medida como sin causa. </text:p>
      <text:p text:style-name="P19">Durante la vigencia de la quita del aporte estatal, en ningún caso podrá incrementarse el porcentaje ni el monto total del aporte estatal, conforme a la autorización e incorporación vigentes al momento del despido incausado, con excepción de aquellos en los que se produjera crecimiento de cursos/grados por promoción o por avance. </text:p>
      <text:p text:style-name="P19">La entidad propietaria podrá solicitar nuevamente el reintegro del aporte estatal, objeto de la quita, o el cambio de sus condiciones de autorización o incorporación pasados los dieciocho (18) meses de la disposición que así lo establece, siempre que se acrediten las condiciones previstas en los artículos 9, 10, 11 y 12 de la presente ley. </text:p>
      <text:p text:style-name="P19">En el caso de que el cargo que ocupaba el docente despedido <text:soft-page-break/>estuviera autorizado, no podrá decretarse su incorporación por el plazo de dieciocho (18) meses. </text:p>
      <text:p text:style-name="P19">El Director del Servicio Provincial de Enseñanza Privada, a pedido de parte mediante Disposición fundada, en casos excepcionales y después de transcurridos seis (6) meses de efectiva quita del aporte estatal, podrá disponer la remisión del mismo con anticipación al plazo originariamente dispuesto, a condición de que el empleador acredite el cumplimiento de todas sus obligaciones laborales y de la seguridad social." </text:p>
      <text:p text:style-name="P6"/>
      <text:p text:style-name="P20"><draw:frame draw:style-name="fr1" draw:name="Marco3" text:anchor-type="paragraph" svg:width="3.621cm" svg:height="0.85cm" draw:z-index="7"><draw:text-box><table:table table:name="Tabla2" table:style-name="Tabla2"><table:table-column table:style-name="Tabla2.A"/><table:table-row table:style-name="Tabla2.1"><table:table-cell table:style-name="Tabla2.A1" office:value-type="string"><text:p text:style-name="P15">ARTÍCULO <text:span text:style-name="T16">3</text:span>.-</text:p></table:table-cell></table:table-row></table:table></draw:text-box></draw:frame>Modifícase el artículo 31 de la ley N° 6427 -Servicio Provincial de Enseñanza Privada-, el que queda redactado de la siguiente manera: </text:p>
      <text:p text:style-name="P17">"ARTÍCULO 31.- En los casos de cambio de planes de estudio o supresión de cursos, grados, divisiones o especialidades, aprobados por resolución del Director del Servicio Provincial de Enseñanza Privada, la relación laboral se regirá de acuerdo a lo establecido por la Ley de Contrato de Trabajo."</text:p>
      <text:p text:style-name="P3"/>
      <text:p text:style-name="P3"><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15">ARTÍCULO <text:span text:style-name="T16">4</text:span>.-</text:p></table:table-cell></table:table-row></table:table></draw:text-box></draw:frame>Comuníquese al Poder Ejecutivo.</text:p>
      <text:p text:style-name="P8"/>
      <text:p text:style-name="P8"/>
      <text:p text:style-name="P8">DADA EN LA SALA DE SESIONES DE LA LEGISLATURA DE LA PROVINCIA DE SANTA FE, A LOS <text:span text:style-name="T16">TREINTA</text:span> DÍAS DEL MES DE <text:span text:style-name="T16">NOVIEMBRE</text:span> DEL AÑO 201<text:span text:style-name="T14">6</text:span>.</text:p>
      <text:p text:style-name="P22"><text:span text:style-name="T3">SANTA FE,</text:span><text:span text:style-name="T4"> </text:span><text:span text:style-name="T6">30</text:span><text:span text:style-name="T4"> de </text:span><text:span text:style-name="T6">noviembre</text:span><text:span text:style-name="T4"> de 201</text:span><text:span text:style-name="T5">6</text:span><text:span text:style-name="T4">.</text:span></text:p>
      <text:p text:style-name="P9"/>
      <text:p text:style-name="P9"/>
      <text:p text:style-name="P11"/>
      <text:p text:style-name="P11">Al señor</text:p>
      <text:p text:style-name="P11">Presidente de la Cámara de Senadores</text:p>
      <text:p text:style-name="P13">CPN Carlos Alcides FASCENDIN<text:span text:style-name="T15">I</text:span></text:p>
      <text:p text:style-name="P14">SU DESPACHO</text:p>
      <text:p text:style-name="P4"/>
      <text:p text:style-name="P4"/>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3"><text:span text:style-name="T2">Ref.:</text:span> <text:span text:style-name="T8">Expte. Nº </text:span><text:span text:style-name="T13">31191 CD</text:span><text:span text:style-name="T8">- </text:span><text:span text:style-name="T9">P</text:span><text:span text:style-name="T8">royecto de </text:span><text:span text:style-name="T9">L</text:span><text:span text:style-name="T8">ey </text:span><text:span text:style-name="T9">V</text:span><text:span text:style-name="T10">enido en </text:span><text:span text:style-name="T12">Segunda </text:span><text:span text:style-name="T11">R</text:span><text:span text:style-name="T10">evisión</text:span><text:span text:style-name="T8">:</text:span> <text:span text:style-name="T16">por el cual se modifican los artículos 29, 30 y 31 de la Ley 6427 – Servicio Provincial de Enseñanza Priva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05T11:45:59.777112804</dc:date>
    <meta:editing-cycles>40</meta:editing-cycles>
    <meta:editing-duration>PT1H13M50S</meta:editing-duration>
    <meta:generator>LibreOffice/5.1.4.2$Linux_X86_64 LibreOffice_project/10m0$Build-2</meta:generator>
    <meta:document-statistic meta:table-count="4" meta:image-count="1" meta:object-count="0" meta:page-count="4" meta:paragraph-count="37" meta:word-count="672" meta:character-count="4109" meta:non-whitespace-character-count="3435"/>
  </office:meta>
</office:document-meta>
</file>